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Narrow" svg:font-family="ArialNarrow, 'MS Mincho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officeooo:paragraph-rsid="00134e3d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officeooo:rsid="00197dca" officeooo:paragraph-rsid="00197dca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officeooo:rsid="00197dca" officeooo:paragraph-rsid="001ae8c8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0pt" fo:font-style="normal" fo:font-weight="bold" officeooo:rsid="00197dca" officeooo:paragraph-rsid="00197dca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style="normal" fo:font-weight="bold" officeooo:rsid="00197dca" officeooo:paragraph-rsid="001ae8c8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style="normal" fo:font-weight="bold" officeooo:paragraph-rsid="00197dca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style="normal" fo:font-weight="bold" officeooo:paragraph-rsid="001ae8c8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197dca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fo:font-weight="normal" officeooo:paragraph-rsid="00151da5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fo:font-weight="normal" officeooo:rsid="00197dca" officeooo:paragraph-rsid="00197dca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fo:font-weight="bold" officeooo:rsid="001ae8c8" officeooo:paragraph-rsid="001ae8c8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style="normal" fo:font-weight="bold" officeooo:rsid="00197dca" officeooo:paragraph-rsid="00197dca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  <style:text-properties style:font-name="Cambria" fo:font-size="12pt" fo:font-style="italic" officeooo:rsid="001de654" style:font-size-asian="12pt" style:font-style-asian="italic" style:font-name-complex="Arial" style:font-size-complex="12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fo:font-style="italic" style:font-style-asian="italic" style:font-style-complex="italic"/>
    </style:style>
    <style:style style:name="P29" style:family="paragraph" style:parent-style-name="Standard">
      <style:text-properties officeooo:paragraph-rsid="001082a7"/>
    </style:style>
    <style:style style:name="P30" style:family="paragraph" style:parent-style-name="Standard">
      <style:text-properties officeooo:paragraph-rsid="00127776"/>
    </style:style>
    <style:style style:name="P31" style:family="paragraph" style:parent-style-name="Standard">
      <style:paragraph-properties fo:text-align="center" style:justify-single-word="false"/>
      <style:text-properties fo:font-size="15pt" fo:font-style="normal" fo:font-weight="bold" officeooo:rsid="00197dca" officeooo:paragraph-rsid="00197dca" style:font-size-asian="15pt" style:font-style-asian="normal" style:font-weight-asian="bold" style:font-size-complex="15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5pt" fo:font-style="normal" fo:font-weight="bold" officeooo:rsid="001ae8c8" officeooo:paragraph-rsid="001ae8c8" style:font-size-asian="15pt" style:font-style-asian="normal" style:font-weight-asian="bold" style:font-size-complex="15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officeooo:paragraph-rsid="001ae8c8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</style:style>
    <style:style style:name="P36" style:family="paragraph" style:parent-style-name="Standard">
      <style:paragraph-properties fo:line-height="115%" fo:text-align="start" style:justify-single-word="false"/>
      <style:text-properties officeooo:paragraph-rsid="001de654"/>
    </style:style>
    <style:style style:name="P37" style:family="paragraph" style:parent-style-name="Standard">
      <style:paragraph-properties fo:line-height="115%" fo:text-align="start" style:justify-single-word="false" fo:break-before="pag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2pt" fo:font-style="normal" fo:font-weight="normal" officeooo:paragraph-rsid="00216b4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6f2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97dca" style:font-style-asian="italic" style:font-style-complex="italic"/>
    </style:style>
    <style:style style:name="T5" style:family="text">
      <style:text-properties style:font-name="Cambria" fo:font-size="12pt" officeooo:rsid="001de654" style:font-size-asian="12pt" style:font-name-complex="Arial" style:font-size-complex="12pt"/>
    </style:style>
    <style:style style:name="T6" style:family="text">
      <style:text-properties style:font-name="Cambria" fo:font-size="12pt" fo:font-style="italic" fo:font-weight="normal" style:font-name-asian="ArialNarrow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style:font-name="Cambria" fo:font-size="14pt" fo:font-weight="bold" officeooo:rsid="001ae8c8" style:font-size-asian="14pt" style:font-weight-asian="bold" style:font-name-complex="Arial" style:font-size-complex="14pt" style:font-weight-complex="bold"/>
    </style:style>
    <style:style style:name="T8" style:family="text">
      <style:text-properties style:font-name="Cambria" fo:font-size="14pt" fo:font-weight="bold" officeooo:rsid="001de654" style:font-size-asian="14pt" style:font-weight-asian="bold" style:font-name-complex="Arial" style:font-size-complex="14pt" style:font-weight-complex="bold"/>
    </style:style>
    <style:style style:name="T9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0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11" style:family="text">
      <style:text-properties style:font-name="Cambria" fo:font-size="14pt" fo:font-weight="bold" officeooo:rsid="001c16f2" style:font-size-asian="14pt" style:font-weight-asian="bold" style:font-name-complex="Cambria" style:font-size-complex="14pt" style:font-weight-complex="bold"/>
    </style:style>
    <style:style style:name="T12" style:family="text">
      <style:text-properties style:font-name="Cambria" fo:font-size="14pt" fo:font-weight="bold" officeooo:rsid="0020b851" style:font-size-asian="14pt" style:font-weight-asian="bold" style:font-name-complex="Cambria" style:font-size-complex="14pt" style:font-weight-complex="bold"/>
    </style:style>
    <style:style style:name="T13" style:family="text">
      <style:text-properties style:font-name="Cambria" fo:font-size="14pt" fo:font-weight="bold" officeooo:rsid="00216b40" style:font-size-asian="14pt" style:font-weight-asian="bold" style:font-name-complex="Cambria" style:font-size-complex="14pt" style:font-weight-complex="bold"/>
    </style:style>
    <style:style style:name="T14" style:family="text">
      <style:text-properties style:font-name="Cambria" fo:font-size="14pt" style:font-size-asian="14pt" style:font-name-complex="Arial" style:font-size-complex="14pt"/>
    </style:style>
    <style:style style:name="T15" style:family="text">
      <style:text-properties style:font-name="Cambria" fo:font-size="14pt" officeooo:rsid="001de654" style:font-size-asian="14pt" style:font-name-complex="Arial" style:font-size-complex="14pt"/>
    </style:style>
    <style:style style:name="T16" style:family="text">
      <style:text-properties style:font-name="Cambria" fo:font-size="14pt" officeooo:rsid="001c16f2" style:font-size-asian="14pt" style:font-name-complex="Arial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ae8c8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c16f2" style:font-size-asian="12pt" style:font-weight-asian="bold" style:font-size-complex="12pt" style:font-weight-complex="bold"/>
    </style:style>
    <style:style style:name="T21" style:family="text">
      <style:text-properties officeooo:rsid="001ae8c8" style:language-asian="en" style:country-asian="US"/>
    </style:style>
    <style:style style:name="T22" style:family="text">
      <style:text-properties officeooo:rsid="00197dca"/>
    </style:style>
    <style:style style:name="T23" style:family="text">
      <style:text-properties officeooo:rsid="001ae8c8"/>
    </style:style>
    <style:style style:name="T24" style:family="text">
      <style:text-properties officeooo:rsid="001c16f2"/>
    </style:style>
    <style:style style:name="T25" style:family="text">
      <style:text-properties officeooo:rsid="001de654"/>
    </style:style>
    <style:style style:name="T26" style:family="text">
      <style:text-properties officeooo:rsid="0020b851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officeooo:rsid="00216b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zimierz Lyszczynski Foundation</text:p>
      <text:p text:style-name="P1"/>
      <text:p text:style-name="P7">„AT<text:span text:style-name="T22">H</text:span>EIST <text:span text:style-name="T22">OF THE YEAR</text:span> 201<text:span text:style-name="T28">8</text:span>”</text:p>
      <text:p text:style-name="P5"><text:span text:style-name="T26">TITLE</text:span> CONTEST</text:p>
      <text:p text:style-name="P5">International Category</text:p>
      <text:p text:style-name="P5"/>
      <text:p text:style-name="P31">NOMINATION FORM</text:p>
      <text:p text:style-name="P12"/>
      <text:p text:style-name="P18">Information on individual/organization nominee</text:p>
      <text:p text:style-name="P11"/>
      <text:p text:style-name="P13"><text:span text:style-name="T25">First and last name</text:span>/<text:span text:style-name="T22">Organization name</text:span>:</text:p>
      <text:p text:style-name="P13">…....................................................................................................................</text:p>
      <text:p text:style-name="P13"><text:span text:style-name="T22">contact information</text:span>: </text:p>
      <text:p text:style-name="P20"/>
      <text:p text:style-name="P14"><text:span text:style-name="T3">Ad</text:span><text:span text:style-name="T4">d</text:span><text:span text:style-name="T3">res</text:span><text:span text:style-name="T4">s</text:span>...............................................................................................................</text:p>
      <text:p text:style-name="P13"/>
      <text:p text:style-name="P20"><text:span text:style-name="T22">Phone</text:span> …...............e-mail …................... WWW.............................</text:p>
      <text:p text:style-name="P16"/>
      <text:p text:style-name="P20"/>
      <text:p text:style-name="P13"/>
      <text:p text:style-name="P15"><text:span text:style-name="T2">Brief biographical sketch</text:span><text:span text:style-name="T1"> of the nominee (</text:span><text:span text:style-name="T2">individual</text:span><text:span text:style-name="T1">/organization)</text:span></text:p>
      <text:p text:style-name="P20">(<text:span text:style-name="T22">up to 100 words</text:span>):</text:p>
      <text:p text:style-name="P20">…....................................................................................................................................</text:p>
      <text:p text:style-name="P21"/>
      <text:p text:style-name="P21"/>
      <text:p text:style-name="P21"/>
      <text:p text:style-name="P21"/>
      <text:p text:style-name="P17">Reason of <text:span text:style-name="T24">nomination</text:span></text:p>
      <text:p text:style-name="P20">(<text:span text:style-name="T23">up to</text:span> 200 <text:span text:style-name="T23">words</text:span>)</text:p>
      <text:p text:style-name="P9">…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  <text:p text:style-name="P22"/>
      <text:p text:style-name="P22"/>
      <text:p text:style-name="P37"/>
      <text:p text:style-name="P4">Kazimierz Lyszczynski Foundation</text:p>
      <text:p text:style-name="P2"/>
      <text:p text:style-name="P8">„AT<text:span text:style-name="T22">H</text:span>EIST <text:span text:style-name="T22">OF THE YEAR</text:span> 201<text:span text:style-name="T28">8</text:span>”</text:p>
      <text:p text:style-name="P6"><text:span text:style-name="T26">TITLE</text:span> CONTEST</text:p>
      <text:p text:style-name="P6">International Category</text:p>
      <text:p text:style-name="P19"/>
      <text:p text:style-name="P32">DECLARATION OF NOMINATOR</text:p>
      <text:p text:style-name="P32"/>
      <text:p text:style-name="P10"><text:s/><text:span text:style-name="T17"><text:s/></text:span><text:span text:style-name="T18">A) </text:span><text:span text:style-name="T20">Individual nominator</text:span></text:p>
      <text:p text:style-name="P27"/>
      <text:p text:style-name="P27">...................................................................................................................................………………..</text:p>
      <text:p text:style-name="P27"/>
      <text:p text:style-name="P38"><text:span text:style-name="T28">e-mail <text:s text:c="3"/></text:span>........................................................................................….………………………………<text:span text:style-name="T28">..</text:span></text:p>
      <text:p text:style-name="P27"/>
      <text:p text:style-name="P27">ad<text:span text:style-name="T23">d</text:span>res<text:span text:style-name="T23">s </text:span>..........................................................................................................<text:span text:style-name="T23">phone</text:span>.............................</text:p>
      <text:p text:style-name="P27"/>
      <text:p text:style-name="P27"/>
      <text:p text:style-name="P28"><text:s/><text:span text:style-name="T19">B) Organization </text:span><text:span text:style-name="T20">nominator</text:span></text:p>
      <text:p text:style-name="Standard"/>
      <text:p text:style-name="P29">…................................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..........................<text:span text:style-name="Domyślna_20_czcionka_20_akapitu">(</text:span><text:span text:style-name="Domyślna_20_czcionka_20_akapitu"><text:span text:style-name="T23">name</text:span></text:span><text:span text:style-name="Domyślna_20_czcionka_20_akapitu">, ad</text:span><text:span text:style-name="Domyślna_20_czcionka_20_akapitu"><text:span text:style-name="T23">d</text:span></text:span><text:span text:style-name="Domyślna_20_czcionka_20_akapitu">re</text:span><text:span text:style-name="Domyślna_20_czcionka_20_akapitu"><text:span text:style-name="T23">s</text:span></text:span><text:span text:style-name="Domyślna_20_czcionka_20_akapitu">s, </text:span><text:span text:style-name="Domyślna_20_czcionka_20_akapitu"><text:span text:style-name="T23">phone</text:span></text:span><text:span text:style-name="Domyślna_20_czcionka_20_akapitu">, e-mail, </text:span><text:span text:style-name="Domyślna_20_czcionka_20_akapitu"><text:span text:style-name="T21">charity no</text:span></text:span><text:span text:style-name="Domyślna_20_czcionka_20_akapitu">)</text:span></text:p>
      <text:p text:style-name="Standard"><text:span text:style-name="Domyślna_20_czcionka_20_akapitu"/></text:p>
      <text:p text:style-name="P30"><text:span text:style-name="Domyślna_20_czcionka_20_akapitu"><text:span text:style-name="T23">Represented by</text:span></text:span><text:span text:style-name="Domyślna_20_czcionka_20_akapitu">: </text:span></text:p>
      <text:p text:style-name="P30"/>
      <text:p text:style-name="P30"><text:span text:style-name="Domyślna_20_czcionka_20_akapitu">…............................................................................................................................................................</text:span></text:p>
      <text:p text:style-name="P29"><text:span text:style-name="Domyślna_20_czcionka_20_akapitu"/></text:p>
      <text:p text:style-name="P33"><text:span text:style-name="T7">Declaration </text:span><text:span text:style-name="T8">of Nominator</text:span></text:p>
      <text:p text:style-name="P26"/>
      <text:p text:style-name="P23"/>
      <text:p text:style-name="P36"><text:span text:style-name="Domyślna_20_czcionka_20_akapitu"><text:span text:style-name="T5">I</text:span></text:span><text:span text:style-name="Domyślna_20_czcionka_20_akapitu"><text:span text:style-name="T15"> the undersigned</text:span></text:span><text:span text:style-name="Domyślna_20_czcionka_20_akapitu"><text:span text:style-name="T14"> </text:span></text:span><text:span text:style-name="Domyślna_20_czcionka_20_akapitu"><text:span text:style-name="T15">nominate </text:span></text:span></text:p>
      <text:p text:style-name="P36"><text:span text:style-name="Domyślna_20_czcionka_20_akapitu"><text:span text:style-name="T15">(nominee name)……………………………………………………………………………………………….</text:span></text:span><text:span text:style-name="Domyślna_20_czcionka_20_akapitu"><text:span text:style-name="T14"> </text:span></text:span><text:span text:style-name="Domyślna_20_czcionka_20_akapitu"><text:span text:style-name="T15">as a candidate for</text:span></text:span><text:span text:style-name="Domyślna_20_czcionka_20_akapitu"><text:span text:style-name="T16"> the </text:span></text:span><text:span text:style-name="Domyślna_20_czcionka_20_akapitu"><text:span text:style-name="T10"><text:s/>„At</text:span></text:span><text:span text:style-name="Domyślna_20_czcionka_20_akapitu"><text:span text:style-name="T11">h</text:span></text:span><text:span text:style-name="Domyślna_20_czcionka_20_akapitu"><text:span text:style-name="T10">eist </text:span></text:span><text:span text:style-name="Domyślna_20_czcionka_20_akapitu"><text:span text:style-name="T11">of the </text:span></text:span><text:span text:style-name="Domyślna_20_czcionka_20_akapitu"><text:span text:style-name="T10"><text:s/></text:span></text:span><text:span text:style-name="Domyślna_20_czcionka_20_akapitu"><text:span text:style-name="T11">Year</text:span></text:span><text:span text:style-name="Domyślna_20_czcionka_20_akapitu"><text:span text:style-name="T10"> 201</text:span></text:span><text:span text:style-name="Domyślna_20_czcionka_20_akapitu"><text:span text:style-name="T13">8</text:span></text:span><text:span text:style-name="Domyślna_20_czcionka_20_akapitu"><text:span text:style-name="T10">” </text:span></text:span><text:span text:style-name="Domyślna_20_czcionka_20_akapitu"><text:span text:style-name="T12">TITLE</text:span></text:span></text:p>
      <text:p text:style-name="P34"><text:span text:style-name="Domyślna_20_czcionka_20_akapitu"><text:span text:style-name="T9"/></text:span></text:p>
      <text:p text:style-name="P24"/>
      <text:p text:style-name="P25"><text:span text:style-name="T27">Date………………………………………Nominator's signature……</text:span>…………………………………...</text:p>
      <text:p text:style-name="P35"><text:span text:style-name="Domyślna_20_czcionka_20_akapitu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Narrow" svg:font-family="ArialNarrow, 'MS Mincho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08:04:57.23</meta:creation-date>
    <meta:print-date>2016-01-17T08:54:59.54</meta:print-date>
    <dc:date>2018-02-10T18:25:05.770000000</dc:date>
    <meta:editing-duration>PT1H7M22S</meta:editing-duration>
    <meta:editing-cycles>13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38" meta:word-count="111" meta:character-count="2518" meta:non-whitespace-character-count="2432"/>
  </office:meta>
</office:document-meta>
</file>