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Narrow" svg:font-family="ArialNarrow, 'MS Mincho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officeooo:paragraph-rsid="00134e3d" style:font-size-asian="20pt" style:font-style-asian="italic" style:font-size-complex="2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20pt" fo:font-style="italic" officeooo:rsid="00197dca" officeooo:paragraph-rsid="00197dca" style:font-size-asian="20pt" style:font-style-asian="italic" style:font-size-complex="2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officeooo:rsid="00197dca" officeooo:paragraph-rsid="001ae8c8" style:font-size-asian="20pt" style:font-style-asian="italic" style:font-size-complex="20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20pt" fo:font-style="normal" fo:font-weight="bold" officeooo:rsid="00197dca" officeooo:paragraph-rsid="00197dca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style="normal" fo:font-weight="bold" officeooo:paragraph-rsid="00197dca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style="normal" fo:font-weight="bold" officeooo:paragraph-rsid="001ae8c8" style:font-size-asian="20pt" style:font-style-asian="normal" style:font-weight-asian="bold" style:font-size-complex="20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197dca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style="normal" fo:font-weight="normal" officeooo:paragraph-rsid="00151da5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style="normal" fo:font-weight="normal" officeooo:rsid="00197dca" officeooo:paragraph-rsid="00197dca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fo:font-style="normal" fo:font-weight="bold" officeooo:rsid="001ae8c8" officeooo:paragraph-rsid="001ae8c8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line-height="115%" fo:text-align="start" style:justify-single-word="false"/>
      <style:text-properties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Cambria" fo:font-size="12pt" style:font-size-asian="12pt" style:font-name-complex="Arial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Cambria" fo:font-size="12pt" fo:font-style="italic" style:font-size-asian="12pt" style:font-style-asian="italic" style:font-name-complex="Arial" style:font-size-complex="12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1.252cm"/>
        </style:tab-stops>
      </style:paragraph-properties>
      <style:text-properties style:font-name="Cambria" fo:font-size="16pt" fo:font-style="normal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fo:font-style="italic" style:font-style-asian="italic" style:font-style-complex="italic"/>
    </style:style>
    <style:style style:name="P27" style:family="paragraph" style:parent-style-name="Standard">
      <style:text-properties officeooo:paragraph-rsid="001082a7"/>
    </style:style>
    <style:style style:name="P28" style:family="paragraph" style:parent-style-name="Standard">
      <style:text-properties officeooo:paragraph-rsid="00127776"/>
    </style:style>
    <style:style style:name="P29" style:family="paragraph" style:parent-style-name="Standard">
      <style:paragraph-properties fo:text-align="center" style:justify-single-word="false"/>
      <style:text-properties fo:font-size="15pt" fo:font-style="normal" fo:font-weight="bold" officeooo:rsid="00197dca" officeooo:paragraph-rsid="00197dca" style:font-size-asian="15pt" style:font-style-asian="normal" style:font-weight-asian="bold" style:font-size-complex="15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5pt" fo:font-style="normal" fo:font-weight="bold" officeooo:rsid="001ae8c8" officeooo:paragraph-rsid="001ae8c8" style:font-size-asian="15pt" style:font-style-asian="normal" style:font-weight-asian="bold" style:font-size-complex="15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officeooo:paragraph-rsid="001ae8c8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15%" fo:text-align="start" style:justify-single-word="false"/>
      <style:text-properties officeooo:paragraph-rsid="001de654"/>
    </style:style>
    <style:style style:name="P34" style:family="paragraph" style:parent-style-name="Standard">
      <style:paragraph-properties fo:line-height="115%" fo:text-align="start" style:justify-single-word="false" fo:break-before="page"/>
      <style:text-properties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20pt" fo:font-style="normal" fo:font-weight="bold" officeooo:rsid="00197dca" officeooo:paragraph-rsid="00197dca" style:font-size-asian="20pt" style:font-style-asian="normal" style:font-weight-asian="bold" style:font-size-complex="20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20pt" fo:font-style="normal" fo:font-weight="bold" officeooo:rsid="00197dca" officeooo:paragraph-rsid="001ae8c8" style:font-size-asian="20pt" style:font-style-asian="normal" style:font-weight-asian="bold" style:font-size-complex="20pt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4pt" fo:font-style="normal" fo:font-weight="bold" officeooo:rsid="00197dca" officeooo:paragraph-rsid="00197dca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11.252cm"/>
        </style:tab-stops>
      </style:paragraph-properties>
      <style:text-properties style:font-name="Cambria" fo:font-size="12pt" fo:font-style="italic" officeooo:rsid="001de654" style:font-size-asian="12pt" style:font-style-asian="italic" style:font-name-complex="Arial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16f2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97dca" style:font-style-asian="italic" style:font-style-complex="italic"/>
    </style:style>
    <style:style style:name="T5" style:family="text">
      <style:text-properties style:font-name="Cambria" fo:font-size="12pt" officeooo:rsid="001de654" style:font-size-asian="12pt" style:font-name-complex="Arial" style:font-size-complex="12pt"/>
    </style:style>
    <style:style style:name="T6" style:family="text">
      <style:text-properties style:font-name="Cambria" fo:font-size="12pt" fo:font-style="italic" fo:font-weight="normal" style:font-name-asian="ArialNarrow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" style:family="text">
      <style:text-properties style:font-name="Cambria" fo:font-size="14pt" fo:font-weight="bold" officeooo:rsid="001ae8c8" style:font-size-asian="14pt" style:font-weight-asian="bold" style:font-name-complex="Arial" style:font-size-complex="14pt" style:font-weight-complex="bold"/>
    </style:style>
    <style:style style:name="T8" style:family="text">
      <style:text-properties style:font-name="Cambria" fo:font-size="14pt" fo:font-weight="bold" officeooo:rsid="001de654" style:font-size-asian="14pt" style:font-weight-asian="bold" style:font-name-complex="Arial" style:font-size-complex="14pt" style:font-weight-complex="bold"/>
    </style:style>
    <style:style style:name="T9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10" style:family="text"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T11" style:family="text">
      <style:text-properties style:font-name="Cambria" fo:font-size="14pt" fo:font-weight="bold" officeooo:rsid="001c16f2" style:font-size-asian="14pt" style:font-weight-asian="bold" style:font-name-complex="Cambria" style:font-size-complex="14pt" style:font-weight-complex="bold"/>
    </style:style>
    <style:style style:name="T12" style:family="text">
      <style:text-properties style:font-name="Cambria" fo:font-size="14pt" fo:font-weight="bold" officeooo:rsid="00205608" style:font-size-asian="14pt" style:font-weight-asian="bold" style:font-name-complex="Cambria" style:font-size-complex="14pt" style:font-weight-complex="bold"/>
    </style:style>
    <style:style style:name="T13" style:family="text">
      <style:text-properties style:font-name="Cambria" fo:font-size="14pt" style:font-size-asian="14pt" style:font-name-complex="Arial" style:font-size-complex="14pt"/>
    </style:style>
    <style:style style:name="T14" style:family="text">
      <style:text-properties style:font-name="Cambria" fo:font-size="14pt" officeooo:rsid="001de654" style:font-size-asian="14pt" style:font-name-complex="Arial" style:font-size-complex="14pt"/>
    </style:style>
    <style:style style:name="T15" style:family="text">
      <style:text-properties style:font-name="Cambria" fo:font-size="14pt" officeooo:rsid="001c16f2" style:font-size-asian="14pt" style:font-name-complex="Arial" style:font-size-complex="14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style="italic" style:font-name-asian="ArialNarrow" style:font-size-asian="12pt" style:font-style-asian="italic" style:font-size-complex="12pt" style:font-style-complex="italic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ae8c8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c16f2" style:font-size-asian="12pt" style:font-weight-asian="bold" style:font-size-complex="12pt" style:font-weight-complex="bold"/>
    </style:style>
    <style:style style:name="T21" style:family="text">
      <style:text-properties officeooo:rsid="001ae8c8" style:language-asian="en" style:country-asian="US"/>
    </style:style>
    <style:style style:name="T22" style:family="text">
      <style:text-properties officeooo:rsid="00197dca"/>
    </style:style>
    <style:style style:name="T23" style:family="text">
      <style:text-properties officeooo:rsid="001ae8c8"/>
    </style:style>
    <style:style style:name="T24" style:family="text">
      <style:text-properties officeooo:rsid="001c16f2"/>
    </style:style>
    <style:style style:name="T25" style:family="text">
      <style:text-properties officeooo:rsid="001de654"/>
    </style:style>
    <style:style style:name="T26" style:family="text">
      <style:text-properties officeooo:rsid="002056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zimierz Lyszczynski Foundation</text:p>
      <text:p text:style-name="P1"/>
      <text:p text:style-name="P6">„AT<text:span text:style-name="T22">H</text:span>EIST <text:span text:style-name="T22">OF THE YEAR</text:span> 2016”</text:p>
      <text:p text:style-name="P5"><text:span text:style-name="T26">TITLE</text:span> CONTEST</text:p>
      <text:p text:style-name="P5">International Category</text:p>
      <text:p text:style-name="P5"/>
      <text:p text:style-name="P29">NOMINATION FORM</text:p>
      <text:p text:style-name="P11"/>
      <text:p text:style-name="P37">Information on individual/organization nominee</text:p>
      <text:p text:style-name="P10"/>
      <text:p text:style-name="P12"><text:span text:style-name="T25">First and last name</text:span>/<text:span text:style-name="T22">Organization name</text:span>:</text:p>
      <text:p text:style-name="P12">…....................................................................................................................</text:p>
      <text:p text:style-name="P12"><text:span text:style-name="T22">contact information</text:span>: </text:p>
      <text:p text:style-name="P18"/>
      <text:p text:style-name="P13"><text:span text:style-name="T3">Ad</text:span><text:span text:style-name="T4">d</text:span><text:span text:style-name="T3">res</text:span><text:span text:style-name="T4">s</text:span>...............................................................................................................</text:p>
      <text:p text:style-name="P12"/>
      <text:p text:style-name="P18"><text:span text:style-name="T22">Phone</text:span> …...............e-mail …................... WWW.............................</text:p>
      <text:p text:style-name="P15"/>
      <text:p text:style-name="P18"/>
      <text:p text:style-name="P12"/>
      <text:p text:style-name="P14"><text:span text:style-name="T2">Brief biographical sketch</text:span><text:span text:style-name="T1"> of the nominee (</text:span><text:span text:style-name="T2">individual</text:span><text:span text:style-name="T1">/organization)</text:span></text:p>
      <text:p text:style-name="P18">(<text:span text:style-name="T22">up to 100 words</text:span>):</text:p>
      <text:p text:style-name="P18">…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6">Reason of <text:span text:style-name="T24">nomination</text:span></text:p>
      <text:p text:style-name="P18">(<text:span text:style-name="T23">up to</text:span> 200 <text:span text:style-name="T23">words</text:span>)</text:p>
      <text:p text:style-name="P8">….............................................................................................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/>
      <text:p text:style-name="P20"/>
      <text:p text:style-name="P20"/>
      <text:p text:style-name="P34"/>
      <text:p text:style-name="P4">Kazimierz Lyszczynski Foundation</text:p>
      <text:p text:style-name="P2"/>
      <text:p text:style-name="P7">„AT<text:span text:style-name="T22">H</text:span>EIST <text:span text:style-name="T22">OF THE YEAR</text:span> 2016”</text:p>
      <text:p text:style-name="P36"><text:span text:style-name="T26">TITLE</text:span> CONTEST</text:p>
      <text:p text:style-name="P36">International Category</text:p>
      <text:p text:style-name="P17"/>
      <text:p text:style-name="P30">DECLARATION OF NOMINATOR</text:p>
      <text:p text:style-name="P30"/>
      <text:p text:style-name="P9"><text:s/><text:span text:style-name="T16"><text:s/></text:span><text:span text:style-name="T18">A) </text:span><text:span text:style-name="T20">Individual nominator</text:span></text:p>
      <text:p text:style-name="P25"/>
      <text:p text:style-name="P25">......................................................................................................................................</text:p>
      <text:p text:style-name="P25"/>
      <text:p text:style-name="P25"><text:span text:style-name="T23">ID document no</text:span>: …............................................................................................................................</text:p>
      <text:p text:style-name="P25"/>
      <text:p text:style-name="P25">ad<text:span text:style-name="T23">d</text:span>res<text:span text:style-name="T23">s </text:span>..........................................................................................................<text:span text:style-name="T23">phone</text:span>.............................</text:p>
      <text:p text:style-name="P25"/>
      <text:p text:style-name="P25"/>
      <text:p text:style-name="P26"><text:s/><text:span text:style-name="T19">B)Organization </text:span><text:span text:style-name="T20">nominator</text:span></text:p>
      <text:p text:style-name="Standard"/>
      <text:p text:style-name="P27">…............................................................................................................................................................</text:p>
      <text:p text:style-name="P27"/>
      <text:p text:style-name="P27">................................................................................................................................................................</text:p>
      <text:p text:style-name="P27"/>
      <text:p text:style-name="P27">................................................................................................................................................................</text:p>
      <text:p text:style-name="P27"/>
      <text:p text:style-name="P27">...............................................................................................................................................................<text:span text:style-name="Domyślna_20_czcionka_20_akapitu">(</text:span><text:span text:style-name="Domyślna_20_czcionka_20_akapitu"><text:span text:style-name="T23">name</text:span></text:span><text:span text:style-name="Domyślna_20_czcionka_20_akapitu">, ad</text:span><text:span text:style-name="Domyślna_20_czcionka_20_akapitu"><text:span text:style-name="T23">d</text:span></text:span><text:span text:style-name="Domyślna_20_czcionka_20_akapitu">re</text:span><text:span text:style-name="Domyślna_20_czcionka_20_akapitu"><text:span text:style-name="T23">s</text:span></text:span><text:span text:style-name="Domyślna_20_czcionka_20_akapitu">s, </text:span><text:span text:style-name="Domyślna_20_czcionka_20_akapitu"><text:span text:style-name="T23">phone</text:span></text:span><text:span text:style-name="Domyślna_20_czcionka_20_akapitu">, e-mail, </text:span><text:span text:style-name="Domyślna_20_czcionka_20_akapitu"><text:span text:style-name="T21">charity no</text:span></text:span><text:span text:style-name="Domyślna_20_czcionka_20_akapitu">)</text:span></text:p>
      <text:p text:style-name="Standard"><text:span text:style-name="Domyślna_20_czcionka_20_akapitu"/></text:p>
      <text:p text:style-name="P28"><text:span text:style-name="Domyślna_20_czcionka_20_akapitu"><text:span text:style-name="T23">Represented by</text:span></text:span><text:span text:style-name="Domyślna_20_czcionka_20_akapitu">: </text:span></text:p>
      <text:p text:style-name="P28"/>
      <text:p text:style-name="P28"><text:span text:style-name="Domyślna_20_czcionka_20_akapitu">…............................................................................................................................................................</text:span></text:p>
      <text:p text:style-name="P27"><text:span text:style-name="Domyślna_20_czcionka_20_akapitu"/></text:p>
      <text:p text:style-name="P31"><text:span text:style-name="T7">Declaration </text:span><text:span text:style-name="T8">of Nominator</text:span></text:p>
      <text:p text:style-name="P23"/>
      <text:p text:style-name="P21"/>
      <text:p text:style-name="P33"><text:span text:style-name="Domyślna_20_czcionka_20_akapitu"><text:span text:style-name="T5">I</text:span></text:span><text:span text:style-name="Domyślna_20_czcionka_20_akapitu"><text:span text:style-name="T14"> the undersigned</text:span></text:span><text:span text:style-name="Domyślna_20_czcionka_20_akapitu"><text:span text:style-name="T13"> </text:span></text:span><text:span text:style-name="Domyślna_20_czcionka_20_akapitu"><text:span text:style-name="T14">nominate </text:span></text:span></text:p>
      <text:p text:style-name="P33"><text:span text:style-name="Domyślna_20_czcionka_20_akapitu"><text:span text:style-name="T14">(nominee name)……………………………………………………………………………………………….</text:span></text:span><text:span text:style-name="Domyślna_20_czcionka_20_akapitu"><text:span text:style-name="T13"> </text:span></text:span><text:span text:style-name="Domyślna_20_czcionka_20_akapitu"><text:span text:style-name="T14">as a candidate for</text:span></text:span><text:span text:style-name="Domyślna_20_czcionka_20_akapitu"><text:span text:style-name="T15"> the </text:span></text:span><text:span text:style-name="Domyślna_20_czcionka_20_akapitu"><text:span text:style-name="T10"><text:s/>„At</text:span></text:span><text:span text:style-name="Domyślna_20_czcionka_20_akapitu"><text:span text:style-name="T11">h</text:span></text:span><text:span text:style-name="Domyślna_20_czcionka_20_akapitu"><text:span text:style-name="T10">eist </text:span></text:span><text:span text:style-name="Domyślna_20_czcionka_20_akapitu"><text:span text:style-name="T11">of the </text:span></text:span><text:span text:style-name="Domyślna_20_czcionka_20_akapitu"><text:span text:style-name="T10"><text:s/></text:span></text:span><text:span text:style-name="Domyślna_20_czcionka_20_akapitu"><text:span text:style-name="T11">Year</text:span></text:span><text:span text:style-name="Domyślna_20_czcionka_20_akapitu"><text:span text:style-name="T10"> 2016” </text:span></text:span><text:span text:style-name="Domyślna_20_czcionka_20_akapitu"><text:span text:style-name="T12">Title</text:span></text:span></text:p>
      <text:p text:style-name="P32"><text:span text:style-name="Domyślna_20_czcionka_20_akapitu"><text:span text:style-name="T9"/></text:span></text:p>
      <text:p text:style-name="P22"/>
      <text:p text:style-name="P39">Date…………………………………………………………….Nominator's signature………………………………………...</text:p>
      <text:p text:style-name="P24"><text:span text:style-name="Domyślna_20_czcionka_20_akapitu"><text:span text:style-name="T17"><text:tab/></text:span></text:span></text:p>
      <text:p text:style-name="Standard"><text:span text:style-name="Domyślna_20_czcionka_20_akapitu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Narrow" svg:font-family="ArialNarrow, 'MS Mincho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7T08:04:57.23</meta:creation-date>
    <meta:print-date>2016-01-17T08:54:59.54</meta:print-date>
    <dc:date>2016-02-11T02:42:56.208000000</dc:date>
    <meta:editing-duration>PT1H2M7S</meta:editing-duration>
    <meta:editing-cycles>9</meta:editing-cycles>
    <meta:generator>LibreOffice/5.0.4.2$Windows_x86 LibreOffice_project/2b9802c1994aa0b7dc6079e128979269cf95bc78</meta:generator>
    <meta:document-statistic meta:table-count="0" meta:image-count="0" meta:object-count="0" meta:page-count="2" meta:paragraph-count="38" meta:word-count="112" meta:character-count="2548" meta:non-whitespace-character-count="2464"/>
  </office:meta>
</office:document-meta>
</file>